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14 indoor padelbanen met horeca en verhuurbare ruimte en aanleggen uitrit, perceel tegenover Boerendanserdijk 41-45 Zwolle [Zaaknummer 0193ESUITE14392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6 juli 2024</text:span>
          </text:p>
            <text:p text:style-name="common-al">
            <text:span text:style-name="nadrukvet">Locatie:</text:span> perceel tegenover Boerendanserdijk 41-45 Zwolle</text:p>
            <text:p text:style-name="common-al">
            <text:span text:style-name="nadrukvet">Zaakomschrijving:</text:span> het bouwen van 14 indoor padelbanen met horeca en verhuurbare ruimte en het aanleggen van een uitrit</text:p>
            <text:p text:style-name="common-al">
            <text:span text:style-name="nadrukvet">Zaaknummer:</text:span> 0193ESUITE14392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392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509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439222024</meta:user-defined>
    <meta:user-defined meta:name="DCTERMS.abstract">het bouwen van 14 indoor padelbanen met horeca en verhuurbare ruimte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en 14 indoor padelbanen met horeca en verhuurbare ruimte en aanleggen uitrit, perceel tegenover Boerendanserdijk 41-45 Zwolle [Zaaknummer 0193ESUITE1439222024]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90</meta:user-defined>
    <meta:user-defined meta:name="OVERHEIDop.GmbID/DC.identifier">gmb-2024-335090</meta:user-defined>
    <meta:user-defined meta:name="OVERHEIDop.versieInformatie"/>
  </office:meta>
</office:document-meta>
</file>