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duurzamen en verbouwen van de woning op de locatie Doornweerdstraat 1, 7391T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4</text:p>
            <text:p text:style-name="common-al">Kenmerk: Z2023-000023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0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2</meta:user-defined>
    <meta:user-defined meta:name="DCTERMS.abstract">Doornweerdstraat 1, 7391TS Twello</meta:user-defined>
    <dc:language>nl</dc:language>
    <meta:user-defined meta:name="OVERHEIDop.locatietype/OVERHEIDop.gebiedsmarkering">Punt</meta:user-defined>
    <meta:user-defined meta:name="DC.title">Omgevingsvergunning verleend voor het verduurzamen en verbouwen van de woning op de locatie Doornweerdstraat 1, 7391TS Twello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09</meta:user-defined>
    <meta:user-defined meta:name="OVERHEIDop.GmbID/DC.identifier">gmb-2024-33509</meta:user-defined>
    <meta:user-defined meta:name="OVERHEIDop.versieInformatie"/>
  </office:meta>
</office:document-meta>
</file>