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Zwolseweg 406 7414KD Deventer, [DVT00F01489] Deventer F 1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Zwolseweg 406 7414KD Deventer, [DVT00F01489] Deventer F 1489 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64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0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9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Zwolseweg 406 7414KD Deventer, [DVT00F01489] Deventer F 148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89</meta:user-defined>
    <meta:user-defined meta:name="OVERHEIDop.GmbID/DC.identifier">gmb-2024-335089</meta:user-defined>
    <meta:user-defined meta:name="OVERHEIDop.versieInformatie"/>
  </office:meta>
</office:document-meta>
</file>