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speeltoestellen aan Denekamperdijk 59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31 juli 2024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Plaatsen van speeltoestellen op het perceel Denekamperdijk 59, 7581 PX Losser, zaaknummer 0168Z2024004285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335084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084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084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8Z2024004285</meta:user-defined>
    <dc:language>nl</dc:language>
    <meta:user-defined meta:name="OVERHEIDop.locatietype/OVERHEIDop.gebiedsmarkering">Adres</meta:user-defined>
    <meta:user-defined meta:name="DC.title">Aanvraag vergunning voor het plaatsen van speeltoestellen aan Denekamperdijk 59 te Losser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5084</meta:user-defined>
    <meta:user-defined meta:name="OVERHEIDop.GmbID/DC.identifier">gmb-2024-335084</meta:user-defined>
    <meta:user-defined meta:name="OVERHEIDop.versieInformatie"/>
  </office:meta>
</office:document-meta>
</file>