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bedrijfshal en aanleggen van uitrit naar Heesweg, Aakstraat 14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Aakstraat 14 8102HH Raalte</text:p>
            <text:p text:style-name="common-al">
            <text:span text:style-name="nadrukvet">Zaakomschrijving:</text:span> het vergroten van bedrijfshal en aanleggen van uitrit naar Heesweg</text:p>
            <text:p text:style-name="common-al">
            <text:span text:style-name="nadrukvet">Zaaknummer:</text:span> 0177ESUITE484402024</text:p>
            <text:p text:style-name="common-al">
            <text:span text:style-name="nadrukvet">Activiteiten:</text:span>
          </text:p>
            <text:p text:style-name="common-al">Uitweg maken, hebben of veranderen of het gebruik daarvan veranderen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844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4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50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484402024</meta:user-defined>
    <meta:user-defined meta:name="DCTERMS.abstract">het vergroten van bedrijfshal en aanleggen van uitrit naar Hee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groten van bedrijfshal en aanleggen van uitrit naar Heesweg, Aakstraat 14 8102HH Raalt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81</meta:user-defined>
    <meta:user-defined meta:name="OVERHEIDop.GmbID/DC.identifier">gmb-2024-335081</meta:user-defined>
    <meta:user-defined meta:name="OVERHEIDop.versieInformatie"/>
  </office:meta>
</office:document-meta>
</file>