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molenstraat 134, 1502 PK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13 - het bouwen van een dakopbouw -  - op de locatie Rosmolenstraat 134, 1502 PK Zaandam</text:p>
            <text:p text:style-name="common-al">Besluit verzonden: 17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0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13</meta:user-defined>
    <dc:language>nl</dc:language>
    <meta:user-defined meta:name="OVERHEIDop.locatietype/OVERHEIDop.gebiedsmarkering">Punt</meta:user-defined>
    <meta:user-defined meta:name="DC.title">Verleende omgevingsvergunning - Rosmolenstraat 134, 1502 PK Zaandam - het bouwen van een dakopbouw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08</meta:user-defined>
    <meta:user-defined meta:name="OVERHEIDop.GmbID/DC.identifier">gmb-2024-33508</meta:user-defined>
    <meta:user-defined meta:name="OVERHEIDop.versieInformatie"/>
  </office:meta>
</office:document-meta>
</file>