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omgeving Lewedorp - Aanvraag omgevingsvergunning voor het aanleggen van een Wad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uli 2024 een aanvraag hebben ontvangen voor een omgevingsvergunning op de locatie Rijksweg omgeving Lewedorp. De aanvraag is geregistreerd onder zaaknummer Z2024-00001996. De aanvraag betreft:</text:p>
            <text:p text:style-name="common-al">het aanleggen van een Wadi</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507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7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7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96</meta:user-defined>
    <meta:user-defined meta:name="DCTERMS.abstract">Rijksweg omgeving Lewedorp - Aanvraag omgevingsvergunning voor het aanleggen van een Wadi</meta:user-defined>
    <dc:language>nl</dc:language>
    <meta:user-defined meta:name="OVERHEIDop.locatietype/OVERHEIDop.gebiedsmarkering">Vlak</meta:user-defined>
    <meta:user-defined meta:name="DC.title">Rijksweg omgeving Lewedorp - Aanvraag omgevingsvergunning voor het aanleggen van een Wadi</meta:user-defined>
    <meta:user-defined meta:name="DCTERMS.W3CDTF/DCTERMS.available">2024-07-31</meta:user-defined>
    <meta:user-defined meta:name="DCTERMS.W3CDTF/OVERHEIDop.jaargang">2024</meta:user-defined>
    <meta:user-defined meta:name="OVERHEIDop.publicationIssue">335079</meta:user-defined>
    <meta:user-defined meta:name="OVERHEIDop.GmbID/DC.identifier">gmb-2024-335079</meta:user-defined>
    <meta:user-defined meta:name="OVERHEIDop.versieInformatie"/>
  </office:meta>
</office:document-meta>
</file>