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naast de Coop Driewe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aast de Coop Driewegplein. Van 14-09-2024 tot 14-09-2024 mag de grond worden gebruikt voor het plaatsen van het mobiele Energieloket</text:p>
            <text:p text:style-name="common-al">De vergunning is verzonden op 29-07-2024. Het zaaknummer van de vergunning is 102599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50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317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naast de Coop Driewegplei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77</meta:user-defined>
    <meta:user-defined meta:name="OVERHEIDop.GmbID/DC.identifier">gmb-2024-335077</meta:user-defined>
    <meta:user-defined meta:name="OVERHEIDop.versieInformatie"/>
  </office:meta>
</office:document-meta>
</file>