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noeien van een Eiken boom, Markweg 9, 4856 AC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5-07-2024 een aanvraag omgevingsvergunning hebben ontvangen voor het snoeien van een Eiken boom op het adres Markweg 9, 4856 AC Strijbeek (10858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07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5813</meta:user-defined>
    <dc:language>nl</dc:language>
    <meta:user-defined meta:name="OVERHEIDop.locatietype/OVERHEIDop.gebiedsmarkering">Punt</meta:user-defined>
    <meta:user-defined meta:name="DC.title">Ingekomen aanvraag omgevingsvergunning, het snoeien van een Eiken boom, Markweg 9, 4856 AC Strijbee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75</meta:user-defined>
    <meta:user-defined meta:name="OVERHEIDop.GmbID/DC.identifier">gmb-2024-335075</meta:user-defined>
    <meta:user-defined meta:name="OVERHEIDop.versieInformatie"/>
  </office:meta>
</office:document-meta>
</file>