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lftsingel 18, 1566 VH Assendelft - Het vervangen begane grondvloer, constructieve aanpassingen en verplaats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148 - Het vervangen begane grondvloer, constructieve aanpassingen en verplaatsen trap -  - op de locatie Delftsingel 18, 1566 VH Assendelft</text:p>
            <text:p text:style-name="common-al">Besluit verzonden: 29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0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148</meta:user-defined>
    <dc:language>nl</dc:language>
    <meta:user-defined meta:name="OVERHEIDop.locatietype/OVERHEIDop.gebiedsmarkering">Punt</meta:user-defined>
    <meta:user-defined meta:name="DC.title">Verleende omgevingsvergunning - Delftsingel 18, 1566 VH Assendelft - Het vervangen begane grondvloer, constructieve aanpassingen en verplaatsen trap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73</meta:user-defined>
    <meta:user-defined meta:name="OVERHEIDop.GmbID/DC.identifier">gmb-2024-335073</meta:user-defined>
    <meta:user-defined meta:name="OVERHEIDop.versieInformatie"/>
  </office:meta>
</office:document-meta>
</file>