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Noorddammerweg 7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realisatie van 1 gesloten bodemenergiesysteem ten behoeve van het duurzaam verwarmen en koelen van een woning</text:p>
            <text:p text:style-name="common-al">Aanvrager: Remborg B.V.</text:p>
            <text:p text:style-name="common-al">Zaaknummer: 12960755</text:p>
            <text:p text:style-name="common-al">DSO nummer: 2024071500599</text:p>
            <text:p text:style-name="common-al">Ontvangstdatum melding: 15-07-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507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7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7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993903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esloten bodemenergiesysteem - Noorddammerweg 79, Amstelve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072</meta:user-defined>
    <meta:user-defined meta:name="OVERHEIDop.GmbID/DC.identifier">gmb-2024-335072</meta:user-defined>
    <meta:user-defined meta:name="OVERHEIDop.versieInformatie"/>
  </office:meta>
</office:document-meta>
</file>