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ouwen van een doucheruimte, It Súd 1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úd 18, Surhuizum</text:p>
            <text:p text:style-name="common-al">DSO, 2024011700448</text:p>
            <text:p text:style-name="common-al">het uitbouwen van een doucheruimte</text:p>
            <text:p text:style-name="common-al">Datum ontvangst: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ouwen van een doucheruimte, It Súd 18, Surhuiz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07</meta:user-defined>
    <meta:user-defined meta:name="OVERHEIDop.GmbID/DC.identifier">gmb-2024-33507</meta:user-defined>
    <meta:user-defined meta:name="OVERHEIDop.versieInformatie"/>
  </office:meta>
</office:document-meta>
</file>