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Gildefeesten van 17 tot en met 26 augustus 2024 op en rond het Gildeterrein aan Ferd. Huycklaan 5 te Soest</text:p>
      <text:section text:name="zakelijke-mededeling_id1-3-2" text:style-name="zakelijke-mededeling">
        <text:section text:name="zakelijke-mededeling-tekst_id1-3-2-1" text:style-name="zakelijke-mededeling-tekst">
          <text:section text:name="tekst_id1-3-2-1-1" text:style-name="tekst">
            <text:p text:style-name="common-al">Gildefeesten 2024</text:p>
            <text:p text:style-name="common-al">De burgemeester van Soest maakt bekend dat hij op 23 juli 2024 (verzonden op 24 juli 2024) op grond van artikel 2:25 van de Algemene Plaatselijke Verordening Soest vergunning heeft verleend voor het organiseren van de jaarlijkse Gildefeesten van 17 tot en met 26 augustus 2024 op en rond het Gildeterrein aan de Ferd. Huycklaan 5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nnemiek Van den Berg, Juridisch medewerker Vergunning &amp; Handhaving.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0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972  </meta:user-defined>
    <dc:language>nl</dc:language>
    <meta:user-defined meta:name="OVERHEIDop.locatietype/OVERHEIDop.gebiedsmarkering">Adres</meta:user-defined>
    <meta:user-defined meta:name="DC.title">Toestemming voor het organiseren van de jaarlijkse Gildefeesten van 17 tot en met 26 augustus 2024 op en rond het Gildeterrein aan Ferd. Huycklaan 5 te Soest</meta:user-defined>
    <meta:user-defined meta:name="DCTERMS.W3CDTF/DCTERMS.available">2024-07-31</meta:user-defined>
    <meta:user-defined meta:name="DCTERMS.W3CDTF/OVERHEIDop.jaargang">2024</meta:user-defined>
    <meta:user-defined meta:name="OVERHEIDop.publicationIssue">335069</meta:user-defined>
    <meta:user-defined meta:name="OVERHEIDop.GmbID/DC.identifier">gmb-2024-335069</meta:user-defined>
    <meta:user-defined meta:name="OVERHEIDop.versieInformatie"/>
  </office:meta>
</office:document-meta>
</file>