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container Beethovensingel 41 Castricum, Beethovensingel 41, 1901XD Castricum, verzenddatum 24 juli 2024 (Z2024-000043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506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6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6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4391</meta:user-defined>
    <meta:user-defined meta:name="DCTERMS.abstract">plaatsen container Beethovensingel 41 CastricumBeethovensingel 41, 1901XD Castricum, verzenddatum 24 juli 2024 (Z2024-00004391)</meta:user-defined>
    <dc:language>nl</dc:language>
    <meta:user-defined meta:name="OVERHEIDop.locatietype/OVERHEIDop.gebiedsmarkering">Punt</meta:user-defined>
    <meta:user-defined meta:name="DC.title">Gemeente Castricum, verleende vergunning voor het plaatsen container Beethovensingel 41 Castricum, Beethovensingel 41, 1901XD Castricum, verzenddatum 24 juli 2024 (Z2024-00004391)</meta:user-defined>
    <meta:user-defined meta:name="DCTERMS.W3CDTF/DCTERMS.available">2024-07-31</meta:user-defined>
    <meta:user-defined meta:name="DCTERMS.W3CDTF/OVERHEIDop.jaargang">2024</meta:user-defined>
    <meta:user-defined meta:name="OVERHEIDop.publicationIssue">335067</meta:user-defined>
    <meta:user-defined meta:name="OVERHEIDop.GmbID/DC.identifier">gmb-2024-335067</meta:user-defined>
    <meta:user-defined meta:name="OVERHEIDop.versieInformatie"/>
  </office:meta>
</office:document-meta>
</file>