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kermis ter hoogte van het Admiraal van Ghentplein/de Molenstraat te Winssen van zaterdag 10 augustus 2024 tot en met dinsdag 13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9 juli 2024 een evenementenvergunning verleend op grond van artikel 2:25 van de Algemene Plaatselijke Verordening Beuningen voor het organiseren van de kermis ter hoogte van het Admiraal van Ghentplein/de Molenstraat te Winssen van zaterdag 10 augustus 2024 tot en met dinsdag 13 augustus 2024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</text:span>
            <text:span text:style-name="datum">29 jul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50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de kermis ter hoogte van het Admiraal van Ghentplein/de Molenstraat te Winssen van zaterdag 10 augustus 2024 tot en met dinsdag 13 augustus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66</meta:user-defined>
    <meta:user-defined meta:name="OVERHEIDop.GmbID/DC.identifier">gmb-2024-335066</meta:user-defined>
    <meta:user-defined meta:name="OVERHEIDop.versieInformatie"/>
  </office:meta>
</office:document-meta>
</file>