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Lokkerdreef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10.20 van het Omgevingsbesluit, maken bekend, dat bij hen op 9 juli 2024 de volgende melding in het kader van het Besluit Bouwwerken Leefomgeving is ingekomen:</text:p>
            <text:p text:style-name="common-al">Voor de locatie Lokkerdreef 35, Etten-Leur.</text:p>
            <text:p text:style-name="common-al">De puinbreker zal in werking zijn in de periode van week 32 2024 tot en met week 44 2024, voor naar verwachting hoogstens 7 werkdagen.</text:p>
            <text:p text:style-name="common-al">Het Besluit bouwwerken Leefomgeving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506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6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 Lokkerdreef 35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062</meta:user-defined>
    <meta:user-defined meta:name="OVERHEIDop.GmbID/DC.identifier">gmb-2024-335062</meta:user-defined>
    <meta:user-defined meta:name="OVERHEIDop.versieInformatie"/>
  </office:meta>
</office:document-meta>
</file>