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Amsterdamseweg 4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23</text:span>
            <text:span text:style-name="nadrukvet">-</text:span>
            <text:span text:style-name="nadrukvet">00000351</text:span>
          </text:p>
            <text:p text:style-name="common-al">
            <text:span text:style-name="nadrukvet">B</text:span>
            <text:span text:style-name="nadrukvet">esluit omgevingsvergunning </text:span>
            <text:span text:style-name="nadrukvet">realiseren tuinhuis Amsterdamseweg 451</text:span>
            <text:span text:style-name="nadrukvet">, </text:span>
            <text:span text:style-name="nadrukvet">in </text:span>
            <text:span text:style-name="nadrukvet">afwijk</text:span>
            <text:span text:style-name="nadrukvet">ing</text:span>
            <text:span text:style-name="nadrukvet"> van het bestemmingsplan </text:span>
            <text:span text:style-name="nadrukvet">‘</text:span>
            <text:span text:style-name="nadrukvet">Amstelveen </text:span>
            <text:span text:style-name="nadrukvet">Noord-West</text:span>
            <text:span text:style-name="nadrukvet"> 2020.</text:span>
          </text:p>
            <text:p text:style-name="common-al">Burgemeester en wethouders van Amstelveen maken bekend dat zij een omgevingsvergunning hebben verleend in afwijking van het tijdelijk deel van het omgevingsplan (bestemmingsplan) ‘Amstelveen Noord-West 2020’ voor het realiseren van een tuinhuis voor eigen gebruik achter de Amsterdamseweg 451 in Amstelveen (IDN: NL.IMRO.0362.OIAVHB16xB-VG01). </text:p>
            <text:p text:style-name="common-al">Op 1 januari 2024 is de omgevingswet in werking getreden. De Invoeringswet Omgevingswet regelt dat als vóór de inwerkingtreding van de Omgevingswet een aanvraag omgevingsvergunning is ingediend het oude recht van toepassing blijft totdat de omgevingsvergunning is afgehandeld.</text:p>
            <text:p text:style-name="common-al">Het ter plaatse geldende tijdelijk deel van het omgevingsplan (bestemmingsplan) ‘Amstelveen Noord-West 2020’ laat de beoogde tuinhuis niet toe op de onderhavige locatie achter de woning Amsterdamseweg 451. Op grond van artikel 2.12 eerste lid, sub a, onder 3 van de Wabo, en omdat de aangevraagde activiteit niet in strijd is met de goede ruimtelijke ordening, kan van het tijdelijk deel van het omgevingsplan (bestemmingsplan) worden afgeweken middels de omgevingsvergunning.</text:p>
            <text:p text:style-name="common-al">
            <text:span text:style-name="nadrukvet">Terinzagelegging</text:span>
          </text:p>
            <text:p text:style-name="common-al">Het besluit omgevingsvergunning Amsterdamseweg 451 met bijbehorende stukken liggen gedurende 6 weken ter inzage met ingang van 1 augustus 2024 tot en met 11 september 2024.</text:p>
            <text:p text:style-name="common-al">De stukken zijn op de volgende wijze in te zien:</text:p>
            <text:p text:style-name="common-al">-in digitale vorm via de website <text:a xlink:href="https://www.ruimtelijkeplannen.nl/home" xlink:type="simple">Homepagina (ruimtelijkeplannen.nl)</text:a> onder planidentificatiecode: NL.IMRO.0362. OIAVHB16xB-VG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lleen mogelijk op afspraak: 020-5404911).</text:p>
            <text:p text:style-name="common-al">
            <text:span text:style-name="nadrukvet">Let op!</text:span> Op 1 januari 2024 is de Omgevingswet in werking getreden. Bestemmingsplannen en Omgevingsvergunningen in afwijking van het bestemmingsplan zijn vanaf die datum in te zien via het Omgevingsloket. Via de site van ruimtelijkeplannen.nl wordt u automatisch doorgestuurd naar het Omgevingsloket. Via ‘Regels op de kaart’ kunt u het plan inzien.</text:p>
            <text:p text:style-name="common-al">
            <text:span text:style-name="nadrukvet">Beroep omgevingsvergunning</text:span>
          </text:p>
            <text:p text:style-name="common-al">Het instellen van beroep tegen het besluit om de vergunning te verlenen is mogelijk van 2 augustus tot en met 12 september 2024. Belanghebbend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0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2551</meta:user-defined>
    <meta:user-defined meta:name="DCTERMS.abstract">Het realiseren van een tuinhuis voor eigen gebruik achter de Amsterdamseweg 451 in Amstelveen.</meta:user-defined>
    <dc:language>nl</dc:language>
    <meta:user-defined meta:name="OVERHEIDop.locatietype/OVERHEIDop.gebiedsmarkering">Adres</meta:user-defined>
    <meta:user-defined meta:name="DC.title">Gemeente Amstelveen – Beschikking omgevingsvergunning Amsterdamseweg 451 in Amstelveen</meta:user-defined>
    <meta:user-defined meta:name="DCTERMS.W3CDTF/DCTERMS.available">2024-07-31</meta:user-defined>
    <meta:user-defined meta:name="DCTERMS.W3CDTF/OVERHEIDop.jaargang">2024</meta:user-defined>
    <meta:user-defined meta:name="OVERHEIDop.publicationIssue">335060</meta:user-defined>
    <meta:user-defined meta:name="OVERHEIDop.GmbID/DC.identifier">gmb-2024-335060</meta:user-defined>
    <meta:user-defined meta:name="OVERHEIDop.versieInformatie"/>
  </office:meta>
</office:document-meta>
</file>