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opbouw op het bijgebouw aan de Oosterburen 23, 9003 LM Warten (OV-2024-004305)</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plaatsen van een dakopbouw op het bijgebouw aan de Oosterburen 23, 9003 LM Warten. Bij ons geregistreerd onder kenmerk: OV-2024-00430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7-07-2024. De gemeente Leeuwarden neemt daarover waarschijnlijk voor 23-09-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35058</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058</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058</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4305</meta:user-defined>
    <dc:language>nl</dc:language>
    <meta:user-defined meta:name="OVERHEIDop.locatietype/OVERHEIDop.gebiedsmarkering">Punt</meta:user-defined>
    <meta:user-defined meta:name="DC.title">Aanvraag omgevingsvergunning voor het plaatsen van een dakopbouw op het bijgebouw aan de Oosterburen 23, 9003 LM Warten (OV-2024-004305)</meta:user-defined>
    <meta:user-defined meta:name="DCTERMS.W3CDTF/DCTERMS.available">2024-07-31</meta:user-defined>
    <meta:user-defined meta:name="DCTERMS.W3CDTF/OVERHEIDop.jaargang">2024</meta:user-defined>
    <meta:user-defined meta:name="OVERHEIDop.publicationIssue">335058</meta:user-defined>
    <meta:user-defined meta:name="OVERHEIDop.GmbID/DC.identifier">gmb-2024-335058</meta:user-defined>
    <meta:user-defined meta:name="OVERHEIDop.versieInformatie"/>
  </office:meta>
</office:document-meta>
</file>