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en exploiteren van een terras ten behoeve van Grillroom Ramses aan Rademakersstraat 8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as Grillroom Ramses</text:p>
            <text:p text:style-name="common-al">De burgemeester van Soest maakt bekend dat hij op 29 juli 2024 (Verzonden op 30 juli 2024) op grond van</text:p>
            <text:p text:style-name="common-al">artikel 2:28 van de Algemene Plaatselijke Verordening Soest vergunning heeft verleend voor het inrichten en exploiteren van een terras ten behoeve van Grillroom Ramses aan de Rademakersstraat 8 in Soesterberg in de periode van juli 2024 tot en met 31 oktober 2024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505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2792  </meta:user-defined>
    <dc:language>nl</dc:language>
    <meta:user-defined meta:name="OVERHEIDop.locatietype/OVERHEIDop.gebiedsmarkering">Adres</meta:user-defined>
    <meta:user-defined meta:name="DC.title">Toestemming voor het inrichten en exploiteren van een terras ten behoeve van Grillroom Ramses aan Rademakersstraat 8 te Soesterber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54</meta:user-defined>
    <meta:user-defined meta:name="OVERHEIDop.GmbID/DC.identifier">gmb-2024-335054</meta:user-defined>
    <meta:user-defined meta:name="OVERHEIDop.versieInformatie"/>
  </office:meta>
</office:document-meta>
</file>