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reeds aangelegde stuw zonder onderhoudsconstructie aan Kramerswatergang, op het perceel kadastraal bekend onder gemeente Losser, sectie D, nummer 4643 en 4318 te Losser</text:p>
      <text:section text:name="zakelijke-mededeling_id1-3-2" text:style-name="zakelijke-mededeling">
        <text:section text:name="zakelijke-mededeling-tekst_id1-3-2-1" text:style-name="zakelijke-mededeling-tekst">
          <text:section text:name="tekst_id1-3-2-1-1" text:style-name="tekst">
            <text:p text:style-name="common-al">Woensdag 31 jul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legaliseren van een reeds aangelegde stuw zonder onderhoudsconstructie (stuw 3) in de Kramerswatergang, op het perceel kadastraal bekend onder gemeente Losser, sectie D, nummer 4643 en 4318, zaaknummer 23Z03407.</text:p>
                <text:p text:style-name="al">Datum bekendmaking 23 jul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505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5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5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407</meta:user-defined>
    <dc:language>nl</dc:language>
    <meta:user-defined meta:name="OVERHEIDop.locatietype/OVERHEIDop.gebiedsmarkering">Perceel</meta:user-defined>
    <meta:user-defined meta:name="OVERHEIDop.locatietype/OVERHEIDop.gebiedsmarkering">Perceel</meta:user-defined>
    <meta:user-defined meta:name="DC.title">Toestemming voor het legaliseren van een reeds aangelegde stuw zonder onderhoudsconstructie aan Kramerswatergang, op het perceel kadastraal bekend onder gemeente Losser, sectie D, nummer 4643 en 4318 te Losser</meta:user-defined>
    <meta:user-defined meta:name="DCTERMS.W3CDTF/DCTERMS.available">2024-07-31</meta:user-defined>
    <meta:user-defined meta:name="DCTERMS.W3CDTF/OVERHEIDop.jaargang">2024</meta:user-defined>
    <meta:user-defined meta:name="OVERHEIDop.publicationIssue">335051</meta:user-defined>
    <meta:user-defined meta:name="OVERHEIDop.GmbID/DC.identifier">gmb-2024-335051</meta:user-defined>
    <meta:user-defined meta:name="OVERHEIDop.versieInformatie"/>
  </office:meta>
</office:document-meta>
</file>