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reenfest en ontheffing Art 35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4282 </text:p>
            <text:p text:style-name="common-al"> Omschrijving: Greenfest en ontheffing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Datum ontvangst: 12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04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0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282</meta:user-defined>
    <meta:user-defined meta:name="DCTERMS.abstract">Greenfest en ontheffing Art 35</meta:user-defined>
    <dc:language>nl</dc:language>
    <meta:user-defined meta:name="OVERHEIDop.locatietype/OVERHEIDop.gebiedsmarkering">Punt</meta:user-defined>
    <meta:user-defined meta:name="DC.title">Ingekomen evenementenaanvraag: Greenfest en ontheffing Art 35, Den Dolech 2 5612AZ Eindhov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049</meta:user-defined>
    <meta:user-defined meta:name="OVERHEIDop.GmbID/DC.identifier">gmb-2024-335049</meta:user-defined>
    <meta:user-defined meta:name="OVERHEIDop.versieInformatie"/>
  </office:meta>
</office:document-meta>
</file>