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en de aanleg van een uitrit - Waterbies 22 Drachten (Drachten, A, 15590)</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aterbies 22 Drachten (Drachten, A, 15590), de bouw van een woning en de aanleg van een uitrit, ontvangen: 26 juli 2024. De aanvraag is geregistreerd onder zaaknummer Z2024-0000186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504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4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4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863</meta:user-defined>
    <meta:user-defined meta:name="DCTERMS.abstract">Aanvraag omgevingsvergunning: Waterbies 22 Drachten (Drachten, A, 15590), de bouw van een woning en de aanleg van een uitrit, ontvangen: 26 juli 2024, zaaknummer: Z2024-00001863</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bouw van een woning en de aanleg van een uitrit - Waterbies 22 Drachten (Drachten, A, 15590)</meta:user-defined>
    <meta:user-defined meta:name="DCTERMS.W3CDTF/DCTERMS.available">2024-07-31</meta:user-defined>
    <meta:user-defined meta:name="DCTERMS.W3CDTF/OVERHEIDop.jaargang">2024</meta:user-defined>
    <meta:user-defined meta:name="OVERHEIDop.publicationIssue">335048</meta:user-defined>
    <meta:user-defined meta:name="OVERHEIDop.GmbID/DC.identifier">gmb-2024-335048</meta:user-defined>
    <meta:user-defined meta:name="OVERHEIDop.versieInformatie"/>
  </office:meta>
</office:document-meta>
</file>