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992) Veursestraatweg 183 Leidschendam voor het kappen van een dode es en een kersprui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dode es en een kerspruim in de voortui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0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24992) Veursestraatweg 183 Leidschendam voor het kappen van een dode es en een kerspruim in de voortuin</meta:user-defined>
    <meta:user-defined meta:name="DCTERMS.W3CDTF/DCTERMS.available">2024-07-31</meta:user-defined>
    <meta:user-defined meta:name="DCTERMS.W3CDTF/OVERHEIDop.jaargang">2024</meta:user-defined>
    <meta:user-defined meta:name="OVERHEIDop.externeBijlage">Kerspruim|exb-2024-30389</meta:user-defined>
    <meta:user-defined meta:name="OVERHEIDop.externeBijlage">Es|exb-2024-30390</meta:user-defined>
    <meta:user-defined meta:name="OVERHEIDop.externeBijlage">Situatietekening|exb-2024-30391</meta:user-defined>
    <meta:user-defined meta:name="OVERHEIDop.publicationIssue">335046</meta:user-defined>
    <meta:user-defined meta:name="OVERHEIDop.GmbID/DC.identifier">gmb-2024-335046</meta:user-defined>
    <meta:user-defined meta:name="OVERHEIDop.versieInformatie"/>
  </office:meta>
</office:document-meta>
</file>