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suikerspin- en eendjeskraam, draaimolen 3 en 4 augustus Markt en Water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Van Herwijnen voor het plaatsen en hebben van een suikerspinkraam, eendjeskraam en draaimolen op de (Groen)Markt en Waterstraat op 3 augustus 2024 van 11.00 uur tot 18.00 uur en 4 augustus 2024 van 12.00 uur tot 17.00 uur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0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504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4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4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suikerspin- en eendjeskraam, draaimolen 3 en 4 augustus Markt en Waterstraat Tiel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evenementenmelding suikerspin- en eendjeskraam, draaimolen 3 en 4 augustus Markt en Waterstraat Ti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45</meta:user-defined>
    <meta:user-defined meta:name="OVERHEIDop.GmbID/DC.identifier">gmb-2024-335045</meta:user-defined>
    <meta:user-defined meta:name="OVERHEIDop.versieInformatie"/>
  </office:meta>
</office:document-meta>
</file>