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plaatsen van een kapschuur en het bouwen van een werktuigenloods - Hoendiep Oostzijde 7, 9805 TA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07-2024 een besluit genomen op de aanvraag met zaaknummer 2024006177 voor het verplaatsen van een kapschuur en het bouwen van een werktuigenloods op locatie Hoendiep Oostzijde 7, 9805 TA Briltil. De vergunning is verleend.</text:p>
            <text:p text:style-name="common-al">Het besluit betreft de volgende onderdelen:</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0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17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plaatsen van een kapschuur en het bouwen van een werktuigenloods - Hoendiep Oostzijde 7, 9805 TA Briltil</meta:user-defined>
    <meta:user-defined meta:name="DCTERMS.W3CDTF/DCTERMS.available">2024-07-31</meta:user-defined>
    <meta:user-defined meta:name="DCTERMS.W3CDTF/OVERHEIDop.jaargang">2024</meta:user-defined>
    <meta:user-defined meta:name="OVERHEIDop.publicationIssue">335043</meta:user-defined>
    <meta:user-defined meta:name="OVERHEIDop.GmbID/DC.identifier">gmb-2024-335043</meta:user-defined>
    <meta:user-defined meta:name="OVERHEIDop.versieInformatie"/>
  </office:meta>
</office:document-meta>
</file>