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en vergroten garage tot 2 slaapkamers, Koperslagerstraat 93 Zwolle [Zaaknummer 0193ESUITE14388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juli 2024</text:span>
          </text:p>
            <text:p text:style-name="common-al">
            <text:span text:style-name="nadrukvet">Locatie:</text:span> Koperslagerstraat 93 8043EM Zwolle</text:p>
            <text:p text:style-name="common-al">
            <text:span text:style-name="nadrukvet">Zaakomschrijving:</text:span> het verbouwen en vergroten van een garage tot 2 slaapkamers</text:p>
            <text:p text:style-name="common-al">
            <text:span text:style-name="nadrukvet">Zaaknummer:</text:span> 0193ESUITE14388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38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50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38872024</meta:user-defined>
    <meta:user-defined meta:name="DCTERMS.abstract">het verbouwen en vergroten van een garage tot 2 slaap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en en vergroten garage tot 2 slaapkamers, Koperslagerstraat 93 Zwolle [Zaaknummer 0193ESUITE1438872024]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42</meta:user-defined>
    <meta:user-defined meta:name="OVERHEIDop.GmbID/DC.identifier">gmb-2024-335042</meta:user-defined>
    <meta:user-defined meta:name="OVERHEIDop.versieInformatie"/>
  </office:meta>
</office:document-meta>
</file>