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Enforce Sport Events - Veldslag om Norg - Evenemententerrein "tussen de lampen" achter de manege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Evenemententerrein "tussen de lampen" achter de manege in Norg, Evenement - Enforce Sport Events - Veldslag om Norg, 31 jul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504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Enforce Sport Events - Veldslag om Norg - Evenemententerrein "tussen de lampen" achter de manege in Nor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5040</meta:user-defined>
    <meta:user-defined meta:name="OVERHEIDop.GmbID/DC.identifier">gmb-2024-335040</meta:user-defined>
    <meta:user-defined meta:name="OVERHEIDop.versieInformatie"/>
  </office:meta>
</office:document-meta>
</file>