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eeweg 15 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9 december 2023 een melding Activiteitenbesluit milieubeheer is ontvangen voor het uitbreiden van een inrichting met glasopstanden en het renoveren van een waterbassin. De locatie betreft <text:span text:style-name="nadrukvet">Scheeweg 15 B, 2678 NT te De Lier</text:span> (zaaknummer <text:span text:style-name="nadrukvet">01092991</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0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inrichting met glasopstanden en het renoveren van een waterbassin.</meta:user-defined>
    <dc:language>nl</dc:language>
    <meta:user-defined meta:name="OVERHEIDop.locatietype/OVERHEIDop.gebiedsmarkering">Adres</meta:user-defined>
    <meta:user-defined meta:name="DC.title">Melding Activiteitenbesluit milieubeheer, Scheeweg 15 B te De Lier</meta:user-defined>
    <meta:user-defined meta:name="DCTERMS.W3CDTF/DCTERMS.available">2024-01-19</meta:user-defined>
    <meta:user-defined meta:name="DCTERMS.W3CDTF/OVERHEIDop.jaargang">2024</meta:user-defined>
    <meta:user-defined meta:name="OVERHEIDop.publicationIssue">33504</meta:user-defined>
    <meta:user-defined meta:name="OVERHEIDop.GmbID/DC.identifier">gmb-2024-33504</meta:user-defined>
    <meta:user-defined meta:name="OVERHEIDop.versieInformatie"/>
  </office:meta>
</office:document-meta>
</file>