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gebruik van openbare grondop de locatie bij de ingang van de futseltuin Walvisstraat (3 parkeerva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Bij de ingang van de futseltuin Walvisstraat (3 parkeervakken). Van 24-08-2024 tot 24-08-2024 mag de grond worden gebruikt voor het plaatsen van Mobiele Energieloket</text:p>
            <text:p text:style-name="common-al">De vergunning is verzonden op 29-07-2024. Het zaaknummer van de vergunning is 102299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503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3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3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4316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gebruik van openbare grondop de locatie bij de ingang van de futseltuin Walvisstraat (3 parkeervakken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032</meta:user-defined>
    <meta:user-defined meta:name="OVERHEIDop.GmbID/DC.identifier">gmb-2024-335032</meta:user-defined>
    <meta:user-defined meta:name="OVERHEIDop.versieInformatie"/>
  </office:meta>
</office:document-meta>
</file>