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buurtbarbecue 25 augustus 2024 Klooster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Dhr. L.M.M. Lurvink voor het organiseren van een buurtbarbecue op 25 augustus 2024 aan de Kloosterstraat in Tiel. 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0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502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2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2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uurtbarbecue 25 augustus 2024 Kloosterstraat Tiel.</meta:user-defined>
    <dc:language>nl</dc:language>
    <meta:user-defined meta:name="OVERHEIDop.locatietype/OVERHEIDop.gebiedsmarkering">Weg</meta:user-defined>
    <meta:user-defined meta:name="DC.title">Kennisgeving evenementenmelding buurtbarbecue 25 augustus 2024 Kloosterstraat Ti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29</meta:user-defined>
    <meta:user-defined meta:name="OVERHEIDop.GmbID/DC.identifier">gmb-2024-335029</meta:user-defined>
    <meta:user-defined meta:name="OVERHEIDop.versieInformatie"/>
  </office:meta>
</office:document-meta>
</file>