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asisweg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Life over Future B.V. - Basisweg 63 - 1043AN - Amsterdam</text:p>
            <text:p text:style-name="common-al">Soort bedrijf: Alcohol verstrekkend bedrijf - nachtzaak</text:p>
            <text:p text:style-name="common-al">Soort inrichting: Zalenverhuur</text:p>
            <text:p text:style-name="common-al">Terras: Ongebouwd</text:p>
            <text:p text:style-name="common-al">Openingstijden </text:p>
            <text:p text:style-name="common-al">maandag: Gesloten</text:p>
            <text:p text:style-name="common-al">dinsdag t/m donderdag: 10.00 tot 04.00 uur</text:p>
            <text:p text:style-name="common-al">vrijdag: 10.00 tot 05.00 uur</text:p>
            <text:p text:style-name="common-al">zaterdag: 11.00 tot 05.00 uur</text:p>
            <text:p text:style-name="common-al">zondag: 11.00 tot 04.00 uur</text:p>
            <text:p text:style-name="common-al">Openingstijden Terras/Buitenruimte</text:p>
            <text:p text:style-name="common-al">van 1 mei tot en met 30 september:  11.00 tot 23.00 uur</text:p>
            <text:p text:style-name="common-al">van 1 oktober tot en met 30 april: Gesloten</text:p>
            <text:p text:style-name="common-al">Verzonden naar aanvrager op: 17-07-2024</text:p>
            <text:p text:style-name="common-al">Kenmerk gemeente: Z/20/1817044</text:p>
            <text:p text:style-name="common-al"/>
            <text:p text:style-name="common-al">* De genoemde openings- en sluitingstijden wijken af van de reguliere openings- en sluitingstijden. Voor meer informatie kunt u contact opnemen met het stadsdeel via <text:a xlink:href="mailto:vthsdnw@amsterdam.nl?Subject=Dossier%20Z/24/2306370" xlink:type="simple">vthsdnw@amsterdam.nl</text:a>.</text:p>
            <text:p text:style-name="common-al"/>
            <text:p text:style-name="common-al"/>
            <text:p text:style-name="common-al">
            <text:span text:style-name="nadrukvet">Toestemming voor het uitbaten van een horecabedrijf aan Basisweg 63 in Amsterdam</text:span>
          </text:p>
            <text:p text:style-name="common-al">De gemeente Amsterdam verleende een horeca exploitatievergunning. De gemeente Amsterdam geeft hiermee toestemming voor het uitbaten van een horecabedrijf aan Basisweg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0/1817044" xlink:type="simple">vthsdnw@amsterdam.nl</text:a>
          </text:p>
            <text:p text:style-name="common-al">en vermeld in uw verzoek de gegevens van de aanvraag:</text:p>
            <text:list text:style-name="id1-3-2-1-1-32">
              <text:list-item text:style-override="id1-3-2-1-1-32-1">
                <text:number>-</text:number>
                <text:p text:style-name="al">straatnaam uit de aanvraag</text:p>
              </text:list-item>
              <text:list-item text:style-override="id1-3-2-1-1-32-2">
                <text:number>-</text:number>
                <text:p text:style-name="al">bijbehorend huisnummer</text:p>
              </text:list-item>
              <text:list-item text:style-override="id1-3-2-1-1-3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9">
              <text:list-item text:style-override="id1-3-2-1-1-39-1">
                <text:number>-</text:number>
                <text:p text:style-name="al">uw naam, adres en telefoonnummer;</text:p>
              </text:list-item>
              <text:list-item text:style-override="id1-3-2-1-1-39-2">
                <text:number>-</text:number>
                <text:p text:style-name="al">de datum waarop u het bezwaarschrift schrijft en uw handtekening;</text:p>
              </text:list-item>
              <text:list-item text:style-override="id1-3-2-1-1-39-3">
                <text:number>-</text:number>
                <text:p text:style-name="al">het besluit waartegen u bezwaar maakt, datum en referentienummer/kenmerk van het besluit;</text:p>
              </text:list-item>
              <text:list-item text:style-override="id1-3-2-1-1-39-4">
                <text:number>-</text:number>
                <text:p text:style-name="al">de reden(en) waarom u bezwaar maakt;</text:p>
              </text:list-item>
              <text:list-item text:style-override="id1-3-2-1-1-3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1817044</meta:user-defined>
    <meta:user-defined meta:name="DCTERMS.abstract">Besluit (Verlenging) exploitatievergunning voor bedrijf Life over Future B.V. - Basisweg 63 - 1043AN - Amsterdam</meta:user-defined>
    <dc:language>nl</dc:language>
    <meta:user-defined meta:name="OVERHEIDop.locatietype/OVERHEIDop.gebiedsmarkering">Adres</meta:user-defined>
    <meta:user-defined meta:name="OVERHEIDop.locatietype/OVERHEIDop.gebiedsmarkering">Punt</meta:user-defined>
    <meta:user-defined meta:name="DC.title">Besluit (Verlenging) exploitatievergunning horecabedrijf Verleend - Basisweg 63 in Amsterdam</meta:user-defined>
    <meta:user-defined meta:name="DCTERMS.W3CDTF/DCTERMS.available">2024-07-31</meta:user-defined>
    <meta:user-defined meta:name="DCTERMS.W3CDTF/OVERHEIDop.jaargang">2024</meta:user-defined>
    <meta:user-defined meta:name="OVERHEIDop.publicationIssue">335026</meta:user-defined>
    <meta:user-defined meta:name="OVERHEIDop.GmbID/DC.identifier">gmb-2024-335026</meta:user-defined>
    <meta:user-defined meta:name="OVERHEIDop.versieInformatie"/>
  </office:meta>
</office:document-meta>
</file>