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Schuylenburch t.h.v. parkeerplaats tussen De Schuylenburgh en Isala College.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4-00833 voor het kappen van 1 schijnacaci t.h.v. de parkeerplaats tussen De Schuylenburgh en Isala College. Er is een herplantplicht opgelegd voor 1 tamme kastanje en 1 okkernoot op het grasveld tussen Schuylenburg en Laan van Schyulenburch. De vergunning is verzonden op 29 jul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9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02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2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33</meta:user-defined>
    <meta:user-defined meta:name="DCTERMS.abstract">Betreft: Beschikking op aanvraag op locatie Laan van Schuylenburch t.h.v. parkeerplaats tussen De Schuylenburgh en Isala College.  </meta:user-defined>
    <dc:language>nl</dc:language>
    <meta:user-defined meta:name="OVERHEIDop.locatietype/OVERHEIDop.gebiedsmarkering">Vlak</meta:user-defined>
    <meta:user-defined meta:name="DC.title">Kennisgeving besluit op aanvraag omgevingsvergunning, Laan van Schuylenburch t.h.v. parkeerplaats tussen De Schuylenburgh en Isala College.</meta:user-defined>
    <meta:user-defined meta:name="DCTERMS.W3CDTF/DCTERMS.available">2024-07-31</meta:user-defined>
    <meta:user-defined meta:name="DCTERMS.W3CDTF/OVERHEIDop.jaargang">2024</meta:user-defined>
    <meta:user-defined meta:name="OVERHEIDop.publicationIssue">335025</meta:user-defined>
    <meta:user-defined meta:name="OVERHEIDop.GmbID/DC.identifier">gmb-2024-335025</meta:user-defined>
    <meta:user-defined meta:name="OVERHEIDop.versieInformatie"/>
  </office:meta>
</office:document-meta>
</file>