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staand reclamebord aan de gevel op de locatie Brink 2, 1251KV te Laren, ingekomen 27 juli 2024 (zaaknummer OMG 2024-029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vervangen van een bestaand reclamebord aan de gevel op de locatie Brink 2, 1251KV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502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2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2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bestaand reclamebord aan de gevel op de locatie Brink 2, 1251KV te Laren, ingekomen 27 juli 2024 (zaaknummer OMG 2024-0293)</meta:user-defined>
    <meta:user-defined meta:name="DCTERMS.W3CDTF/DCTERMS.available">2024-07-31</meta:user-defined>
    <meta:user-defined meta:name="DCTERMS.W3CDTF/OVERHEIDop.jaargang">2024</meta:user-defined>
    <meta:user-defined meta:name="OVERHEIDop.publicationIssue">335024</meta:user-defined>
    <meta:user-defined meta:name="OVERHEIDop.GmbID/DC.identifier">gmb-2024-335024</meta:user-defined>
    <meta:user-defined meta:name="OVERHEIDop.versieInformatie"/>
  </office:meta>
</office:document-meta>
</file>