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nieuwbouw woningen (kadastraal perceel F 2292) op de locatie Blaricummertollaan 1, 1251LX te Laren (zaaknummer WABO 2023-10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9 juli 2024 een omgevingsvergunning verleend. De gemeente geeft hiermee toestemming voor het realiseren van 4 nieuwbouw woningen (kadastraal perceel F 2292) op de locatie Blaricummertollaan 1, 1251LX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last-al">Binnen zes weken, vanaf de dag na terinzagelegging, kunt u de Rechtbank Midden-Nederland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Midden-Nederland" xlink:type="simple">https://www.rechtspraak.nl/Organisatie-en-contact/Organisatie/Rechtbanken/Rechtbank-Midden-Nederland</text:a>. U kunt ook bellen. Dit kan via het telefoonnummer 088 362 00 00. Daarnaast kunt u in deze periode de documenten met informatie over het besluit bij de BEL Combinatie bekijken of via de link 'Bekijk documenten' links op deze pagina. Bezoek voor de openingstijden en het adres de website <text:a xlink:href="http://www.belcombinatie.nl" xlink:type="simple">www.belcombinatie.nl</text:a>. Voor informatie over het bekijken van het besluit of andere vragen kunt u ook bellen. Het telefoonnummer van de BEL Combinatie is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50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4 nieuwbouw woningen (kadastraal perceel F 2292) op de locatie Blaricummertollaan 1, 1251LX te Laren (zaaknummer WABO 2023-1060)</meta:user-defined>
    <meta:user-defined meta:name="DCTERMS.W3CDTF/DCTERMS.available">2024-07-31</meta:user-defined>
    <meta:user-defined meta:name="DCTERMS.W3CDTF/OVERHEIDop.jaargang">2024</meta:user-defined>
    <meta:user-defined meta:name="OVERHEIDop.publicationIssue">335022</meta:user-defined>
    <meta:user-defined meta:name="OVERHEIDop.GmbID/DC.identifier">gmb-2024-335022</meta:user-defined>
    <meta:user-defined meta:name="OVERHEIDop.versieInformatie"/>
  </office:meta>
</office:document-meta>
</file>