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indervakantiewerk Bergen op d.d. 12-08-2024 t/m 15-08-2024 op het voormalig buitenbadterrein (nabij de Flammert 1041)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ndervakantiewerk Bergen L., 12-08-2024 t/m 15-08-2024</text:p>
            <text:p text:style-name="common-al">· Besluitdatum: 25 juli 2024</text:p>
            <text:p text:style-name="common-al">· Locatie: nabij de Flammert 1041, 5854NA Bergen L (voormalig buitenbad)</text:p>
            <text:p text:style-name="common-al">· Zaaknummer: Z2024-0000029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6 sept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1bcc669-4d7c-11ef-a33f-00505601200c" xlink:type="simple">http://jeleefomgeving.nl/inzien/001681047/e1bcc669-4d7c-11ef-a33f-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50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1</meta:user-defined>
    <meta:user-defined meta:name="DCTERMS.abstract">Betreft: Evenementenvergunning verleend voor het organiseren van Kindervakantiewerk Bergen L. d.d. 12-08-2024 t/m 15-08-2024 nabij de Flammert 1041 (voormalig buitenbad) in Nieuw Bergen</meta:user-defined>
    <dc:language>nl</dc:language>
    <meta:user-defined meta:name="OVERHEIDop.locatietype/OVERHEIDop.gebiedsmarkering">Punt</meta:user-defined>
    <meta:user-defined meta:name="DC.title">Besluit op aanvraag voor het organiseren van Kindervakantiewerk Bergen op d.d. 12-08-2024 t/m 15-08-2024 op het voormalig buitenbadterrein (nabij de Flammert 1041) in Nieuw Bergen</meta:user-defined>
    <meta:user-defined meta:name="OVERHEIDop.datumEindeReactietermijn">2024-09-06</meta:user-defined>
    <meta:user-defined meta:name="OVERHEIDop.terinzageleggingBG">https://jeleefomgeving.nl/inzien/001681047/e1bcc669-4d7c-11ef-a33f-00505601200c</meta:user-defined>
    <meta:user-defined meta:name="DCTERMS.W3CDTF/DCTERMS.available">2024-07-31</meta:user-defined>
    <meta:user-defined meta:name="DCTERMS.W3CDTF/OVERHEIDop.jaargang">2024</meta:user-defined>
    <meta:user-defined meta:name="OVERHEIDop.publicationIssue">335019</meta:user-defined>
    <meta:user-defined meta:name="OVERHEIDop.GmbID/DC.identifier">gmb-2024-335019</meta:user-defined>
    <meta:user-defined meta:name="OVERHEIDop.versieInformatie"/>
  </office:meta>
</office:document-meta>
</file>