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oekamperweg 6, Putten</text:p>
      <text:section text:name="zakelijke-mededeling_id1-3-2" text:style-name="zakelijke-mededeling">
        <text:section text:name="zakelijke-mededeling-tekst_id1-3-2-1" text:style-name="zakelijke-mededeling-tekst">
          <text:section text:name="tekst_id1-3-2-1-1" text:style-name="tekst">
            <text:p text:style-name="common-al">De gemeenteraad van Putten heeft op 4 juli het bestemmingsplan "Koekamperweg 6” vastgesteld. Het gaat om het omzetten van de agrarische bedrijfsbestemming naar een niet-agrarische bedrijfsbestemming, waarbij opslag als functie wordt toegestaan. Ten opzichte van het ontwerp zijn in het plan de volgende aanpassingen gedaan:</text:p>
            <text:p text:style-name="common-al"/>
            <text:p text:style-name="common-al">In de regels:</text:p>
            <text:p text:style-name="common-al">-er is opgenomen dat de verkeersbewegingen ten behoeve van de bedrijfsactiviteiten alleen plaats mogen vinden tussen 7:00uur en 19:00uur;</text:p>
            <text:p text:style-name="common-al">-er is opgenomen dat de afwijkingsmogelijkheid voor het toestaan van een ander bedrijf geldt voor een maximale oppervlakte van 2.100m²;</text:p>
            <text:p text:style-name="common-al">-een aanpassing met betrekking tot de goot- en nokhoogte van het gebouw.</text:p>
            <text:p text:style-name="common-al"/>
            <text:p text:style-name="common-al">In de toelichting:</text:p>
            <text:p text:style-name="common-al">In de toelichting van het bestemmingsplan zijn de onderwerpen geluid en verkeer aangevuld met het uitgevoerde geluidsonderzoek en de geplande aanpassingen aan de Koekamperweg. Het geluidsonderzoek is als bijlage bij het bestemmingsplan gevoegd.</text:p>
            <text:p text:style-name="common-al"/>
            <text:p text:style-name="common-al">Op de verbeelding:</text:p>
            <text:p text:style-name="common-al">De bestaande verharding ten westen van de loodsen heeft de aanduiding 'verharding' en de bestaande en gewenste erftoegangsweg aan de Koekamperweg heeft de aanduiding 'inrit'. In de regels is vervolgens geregeld dat deze verharding is toegestaan binnen de natuurbestemming en dat deze gebruikt mag worden door het bedrijf.</text:p>
            <text:p text:style-name="common-al"/>
            <text:p text:style-name="common-al">Het bestemmingsplan is digitaal in te zien via de website www.ruimtelijkeplannen.nl onder nummer NL.IMRO.0273.BPBGKoekamper6-VA01. Of via de website www.omgevingswet.overheid.nl/regels-op-de-kaart. U kunt op deze websites ook zoeken op adres. Het vastgestelde bestemmingsplan ligt ter inzage van 1 augustus tot 12 september Als u het plan (digitaal) wilt bekijken in het gemeentehuis kunt u een afspraak maken. U kunt hiervoor bellen met telefoonnummer (0341) 359 768. Ook voor het beantwoorden van eventuele vragen kunt u bellen met dit telefoonnummer. Belanghebbenden kunnen van 2 augustus tot 13 september tegen het vastgestelde bestemmingsplan beroep instellen bij de Afdeling bestuursrechtspraak van de Raad van State, Postbus 20019, 2500 EA Den Haag.</text:p>
            <text:p text:style-name="common-al"/>
            <text:p text:style-name="last-al">Het bestemm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 Het is ook mogelijk om digitaal beroep in te stellen bij de Raad van State en/of een voorlopige voorziening te vragen via https://digitaalloket.raadvanstate.nl/. Daarvoor moet u wel beschikken over een elektronische handtekening (DigiD). Op de genoemde web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3501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1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1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Putten</meta:user-defined>
    <meta:user-defined meta:name="OVERHEID.Informatietype/DC.type">officiële publicatie</meta:user-defined>
    <meta:user-defined meta:name="OVERHEIDop.Rubriek/DC.type">ruimtelijk plan of omgevingsdocument</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imtelijkplan/OVERHEIDop.bekendmakingBetreffendePlan">NL.IMRO.0273.BPBGKoekamper6-VA01</meta:user-defined>
    <meta:user-defined meta:name="OVERHEIDop.Plansoort/OVERHEIDop.plansoort">bestemmings- of omgevingsplan</meta:user-defined>
    <meta:user-defined meta:name="OVERHEIDop.referentienummer">1748680 </meta:user-defined>
    <meta:user-defined meta:name="DCTERMS.abstract">Vastgesteld bestemmingsplan Koekamperweg 6, Putten</meta:user-defined>
    <dc:language>nl</dc:language>
    <meta:user-defined meta:name="OVERHEIDop.locatietype/OVERHEIDop.gebiedsmarkering">Adres</meta:user-defined>
    <meta:user-defined meta:name="DC.title">Vastgesteld bestemmingsplan Koekamperweg 6, Putten</meta:user-defined>
    <meta:user-defined meta:name="DCTERMS.W3CDTF/DCTERMS.available">2024-07-31</meta:user-defined>
    <meta:user-defined meta:name="DCTERMS.W3CDTF/OVERHEIDop.jaargang">2024</meta:user-defined>
    <meta:user-defined meta:name="OVERHEIDop.publicationIssue">335018</meta:user-defined>
    <meta:user-defined meta:name="OVERHEIDop.GmbID/DC.identifier">gmb-2024-335018</meta:user-defined>
    <meta:user-defined meta:name="OVERHEIDop.versieInformatie"/>
  </office:meta>
</office:document-meta>
</file>