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arbecue 27 september 2024 Bellefleur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hr. M.P. Buijs voor het organiseren van een barbecue op 27 september 2024 aan de Bellefleur 6 in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arbecue 27 september 2024 Bellefleur 6 Tiel.</meta:user-defined>
    <dc:language>nl</dc:language>
    <meta:user-defined meta:name="OVERHEIDop.locatietype/OVERHEIDop.gebiedsmarkering">Adres</meta:user-defined>
    <meta:user-defined meta:name="DC.title">Kennisgeving evenementenmelding barbecue 27 september 2024 Bellefleur 6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16</meta:user-defined>
    <meta:user-defined meta:name="OVERHEIDop.GmbID/DC.identifier">gmb-2024-335016</meta:user-defined>
    <meta:user-defined meta:name="OVERHEIDop.versieInformatie"/>
  </office:meta>
</office:document-meta>
</file>