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FUNfest op 7 september 2024 aan Raadhuisplein 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31 juli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–</text:number>
                <text:p text:style-name="al">het houden van het evenement FUNfest op 7 september 2024 van 14:00 uur tot 16:00 uur. Locatie ’t Lossers Hoes, Raadhuisplein 1, 7581 AG Losser.</text:p>
              </text:list-item>
            </text:list>
            <text:p text:style-name="common-al">Zaaknummer: 24Z01690 </text:p>
            <text:p text:style-name="common-al">Datum binnenkomst: 19 juli 2024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501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1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1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1690 </meta:user-defined>
    <dc:language>nl</dc:language>
    <meta:user-defined meta:name="OVERHEIDop.locatietype/OVERHEIDop.gebiedsmarkering">Adres</meta:user-defined>
    <meta:user-defined meta:name="DC.title">Aanvraag vergunning voor het houden van het evenement FUNfest op 7 september 2024 aan Raadhuisplein 1 te Losse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014</meta:user-defined>
    <meta:user-defined meta:name="OVERHEIDop.GmbID/DC.identifier">gmb-2024-335014</meta:user-defined>
    <meta:user-defined meta:name="OVERHEIDop.versieInformatie"/>
  </office:meta>
</office:document-meta>
</file>