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A9 - Ouder-Amstel, Ouder-Amstel (Tracébesluit weguitbreiding SAA, Schiphol-Amsterdam-Al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maatwerkvoorschrift voor het uitvoeren van diverse werkzaamheden ten behoeve van de weg uitbreiding van de rijksweg A9 tussen knooppunt Badhoevedorp en Holendrecht. Het project is onderdeel van het Tracébesluit Weguitbreiding SAA (Schiphol-Amsterdam-Almere). De werkzaamheden worden uitgevoerd in de periode van 1 juli 2024 tot en met 31 december 2024. </text:p>
            <text:p text:style-name="common-al">De specifieke momenten en werkzaamheden zijn terug te vinden in het besluit.</text:p>
            <text:p text:style-name="common-al">Aanvrager: FCC Construccion S.A.</text:p>
            <text:p text:style-name="common-al">Zaaknummer: 12831619</text:p>
            <text:p text:style-name="common-al">DSO nummer: -</text:p>
            <text:p text:style-name="common-al">Uitkomst besluit: verlenen</text:p>
            <text:p text:style-name="common-al">Datum besluit: 24-07-2024</text:p>
            <text:p text:style-name="common-al">Bezwaar in te dienen voor: 05-09-2024</text:p>
            <text:p text:style-name="common-al">Namens: Gemeente Ouder-Amstel</text:p>
            <text:p text:style-name="common-al">Wilt u de gepubliceerde documenten behorende bij deze bekendmaking in zien klik dan <text:a xlink:href="https://edataloket.odnzkg.nl/?q={&quot;search&quot;:&quot;129905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0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990579</meta:user-defined>
    <meta:user-defined meta:name="DCTERMS.abstract">Bekendmaking van Gemeente Ouder-Amstel</meta:user-defined>
    <dc:language>nl</dc:language>
    <meta:user-defined meta:name="OVERHEIDop.locatietype/OVERHEIDop.gebiedsmarkering">Punt</meta:user-defined>
    <meta:user-defined meta:name="DC.title">Maatwerkvoorschriften voor het afwijken van de tijdstippen van uitvoering - A9 - Ouder-Amstel, Ouder-Amstel (Tracébesluit weguitbreiding SAA, Schiphol-Amsterdam-Almere))</meta:user-defined>
    <meta:user-defined meta:name="DCTERMS.W3CDTF/DCTERMS.available">2024-07-31</meta:user-defined>
    <meta:user-defined meta:name="DCTERMS.W3CDTF/OVERHEIDop.jaargang">2024</meta:user-defined>
    <meta:user-defined meta:name="OVERHEIDop.publicationIssue">335007</meta:user-defined>
    <meta:user-defined meta:name="OVERHEIDop.GmbID/DC.identifier">gmb-2024-335007</meta:user-defined>
    <meta:user-defined meta:name="OVERHEIDop.versieInformatie"/>
  </office:meta>
</office:document-meta>
</file>