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ekamperweg 3, Putten</text:p>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4 juli het bestemmingsplan "Koekamperweg 3” vastgesteld. Het gaat om het omzetten van de agrarische bedrijfsbestemming naar een niet-agrarische bedrijfsbestemming, waarbij opslag als functie wordt toegestaan. Ten opzichte van het ontwerp is in het plan een aanpassing gedaan over de goot- en nokhoogte van het gebouw. </text:p>
            <text:p text:style-name="common-al"/>
            <text:p text:style-name="common-al">Het bestemmingsplan is digitaal in te zien via de website www.ruimtelijkeplannen.nl onder nummer NL.IMRO.0273.BPBGKoekamper3-VA01. Of via de website www.omgevingswet.overheid.nl/regels-op-de-kaart. U kunt op deze websites ook zoeken op adres.  </text:p>
            <text:p text:style-name="common-al"/>
            <text:p text:style-name="common-al">Het vastgestelde bestemmingsplan ligt ter inzage van 1 augustus tot 12 september Als u het plan (digitaal) wilt bekijken in het gemeentehuis kunt u een afspraak maken. U kunt hiervoor bellen met telefoonnummer (0341) 359 768. Ook voor het beantwoorden van eventuele vragen kunt u bellen met dit telefoonnummer.</text:p>
            <text:p text:style-name="common-al"/>
            <text:p text:style-name="common-al">Belanghebbenden kunnen van 2 augustus tot 13 september tegen het vastgestelde bestemmingsplan beroep instellen bij de Afdeling bestuursrechtspraak van de Raad van State, Postbus 20019, 2500 EA Den Haag.</text:p>
            <text:p text:style-name="common-al"/>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common-al"/>
            <text:p text:style-name="last-al">Het is ook mogelijk om digitaal beroep in te stellen bij de Raad van State en/of een voorlopige voorziening te vragen via https://digitaalloket.raadvanstate.nl/. Daarvoor moet u wel beschikken over een elektronische handtekening (DigiD). Op de genoemde web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49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GKoekamper3-VA01</meta:user-defined>
    <meta:user-defined meta:name="OVERHEIDop.Plansoort/OVERHEIDop.plansoort">bestemmings- of omgevingsplan</meta:user-defined>
    <meta:user-defined meta:name="OVERHEIDop.referentienummer">1748675</meta:user-defined>
    <meta:user-defined meta:name="DCTERMS.abstract">Vastgesteld bestemmingsplan Koekamperweg 3, Putten</meta:user-defined>
    <dc:language>nl</dc:language>
    <meta:user-defined meta:name="OVERHEIDop.locatietype/OVERHEIDop.gebiedsmarkering">Adres</meta:user-defined>
    <meta:user-defined meta:name="DC.title">Vastgesteld bestemmingsplan Koekamperweg 3, Putten</meta:user-defined>
    <meta:user-defined meta:name="DCTERMS.W3CDTF/DCTERMS.available">2024-07-31</meta:user-defined>
    <meta:user-defined meta:name="DCTERMS.W3CDTF/OVERHEIDop.jaargang">2024</meta:user-defined>
    <meta:user-defined meta:name="OVERHEIDop.publicationIssue">334997</meta:user-defined>
    <meta:user-defined meta:name="OVERHEIDop.GmbID/DC.identifier">gmb-2024-334997</meta:user-defined>
    <meta:user-defined meta:name="OVERHEIDop.versieInformatie"/>
  </office:meta>
</office:document-meta>
</file>