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Havenpad 20 8131C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Havenpad 20 8131CS Wijh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284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46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49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672024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Havenpad 20 8131CS Wijh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96</meta:user-defined>
    <meta:user-defined meta:name="OVERHEIDop.GmbID/DC.identifier">gmb-2024-334996</meta:user-defined>
    <meta:user-defined meta:name="OVERHEIDop.versieInformatie"/>
  </office:meta>
</office:document-meta>
</file>