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ichting Kindervakantiewerk Neer</text:p>
      <text:section text:name="zakelijke-mededeling_id1-3-2" text:style-name="zakelijke-mededeling">
        <text:section text:name="zakelijke-mededeling-tekst_id1-3-2-1" text:style-name="zakelijke-mededeling-tekst">
          <text:section text:name="tekst_id1-3-2-1-1" text:style-name="tekst">
            <text:p text:style-name="common-al">- Stichting Kindervakantiewerk Neer:</text:p>
            <text:p text:style-name="common-al">Kindervakantiewerkweek op 5 t/m 8 augustus 2024 van 08.30 uur tot 16.30 uur en op 9 augustus 2024 van 08.30 uur tot 23.00 uur op de ligweide van Zwembad ’t Ligteveld te Neer. Op 7 t/m 9 augustus 2024 wordt hier tevens gekampeerd. Op 9 augustus 2024 trekt van 17.00 uur tot 18.30 uur een optocht over de volgende wegen in Neer: Ligteveld, Winterstraat, Ericalaan, Visseberg, Wijnbeekstraat, Eikenlaan, Maasweg en Ligteveld. Verzenddatum: 23 juli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499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9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9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Stichting Kindervakantiewerk Neer</meta:user-defined>
    <meta:user-defined meta:name="DCTERMS.W3CDTF/DCTERMS.available">2024-07-31</meta:user-defined>
    <meta:user-defined meta:name="DCTERMS.W3CDTF/OVERHEIDop.jaargang">2024</meta:user-defined>
    <meta:user-defined meta:name="OVERHEIDop.publicationIssue">334995</meta:user-defined>
    <meta:user-defined meta:name="OVERHEIDop.GmbID/DC.identifier">gmb-2024-334995</meta:user-defined>
    <meta:user-defined meta:name="OVERHEIDop.versieInformatie"/>
  </office:meta>
</office:document-meta>
</file>