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rdenkingsmonument aan de Kanaalstraat ongenummerd,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rdenkingsmonument Kanaalstraat ongenummerd</text:p>
            <text:p text:style-name="common-al">Locatie: Kanaalstraat ongenummerd, nabij de ophaalbrug</text:p>
            <text:p text:style-name="common-al">Ontvangen op: 25-07-2024</text:p>
            <text:p text:style-name="common-al">Zaaknummer: 08482255469</text:p>
            <text:p text:style-name="common-al"/>
            <text:p text:style-name="common-al">Het betreft hier uitsluitend een kennisgeving. De plannen liggen niet ter inzage.</text:p>
            <text:p text:style-name="last-al">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498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8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55469</meta:user-defined>
    <meta:user-defined meta:name="DCTERMS.abstract">Herdenkingsmonument Kanaalstraat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rdenkingsmonument aan de Kanaalstraat ongenummerd, :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85</meta:user-defined>
    <meta:user-defined meta:name="OVERHEIDop.GmbID/DC.identifier">gmb-2024-334985</meta:user-defined>
    <meta:user-defined meta:name="OVERHEIDop.versieInformatie"/>
  </office:meta>
</office:document-meta>
</file>