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uerswâld 9, 9241GW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besloten om de beslistermijn voor de aanvraag met zaaknummer Z2023-00006104 voor een Omgevingsvergunning op de locatie Duerswâld 9, 9241GW Wijnjewoude te verlengen voor een periode van maximaal 6 weken. De aanvraag betreft:</text:p>
            <text:p text:style-name="common-al">Verbouw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49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10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Duerswâld 9, 9241GW Wijnjewoude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98</meta:user-defined>
    <meta:user-defined meta:name="OVERHEIDop.GmbID/DC.identifier">gmb-2024-33498</meta:user-defined>
    <meta:user-defined meta:name="OVERHEIDop.versieInformatie"/>
  </office:meta>
</office:document-meta>
</file>