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2601437, Westlaan 104 2641 DP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 met dakkapel</text:p>
            <text:p text:style-name="common-al">DSO-Verzoeknummer: 2024072601437</text:p>
            <text:p text:style-name="common-al">Locatie: Westlaan 104 2641 DP Pijnacker</text:p>
            <text:p text:style-name="common-al">Datum ontvangst: 26-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497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7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7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6710</meta:user-defined>
    <meta:user-defined meta:name="DCTERMS.abstract">Bouwen dakopbouw met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72601437, Westlaan 104 2641 DP Pijnacker</meta:user-defined>
    <meta:user-defined meta:name="DCTERMS.W3CDTF/DCTERMS.available">2024-07-31</meta:user-defined>
    <meta:user-defined meta:name="DCTERMS.W3CDTF/OVERHEIDop.jaargang">2024</meta:user-defined>
    <meta:user-defined meta:name="OVERHEIDop.publicationIssue">334976</meta:user-defined>
    <meta:user-defined meta:name="OVERHEIDop.GmbID/DC.identifier">gmb-2024-334976</meta:user-defined>
    <meta:user-defined meta:name="OVERHEIDop.versieInformatie"/>
  </office:meta>
</office:document-meta>
</file>