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lattelandswandeling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anuari 2024 is onderstaande aanvraag binnengekomen:</text:p>
            <text:p text:style-name="common-al">Plattelandswandeling, 24 maart 2023, Ooldselaan t.h.v. nummer 14 (2024-29270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49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2700</meta:user-defined>
    <dc:language>nl</dc:language>
    <meta:user-defined meta:name="OVERHEIDop.locatietype/OVERHEIDop.gebiedsmarkering">Adres</meta:user-defined>
    <meta:user-defined meta:name="DC.title">Aangevraagde evenementenvergunning plattelandswandeling in Lar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3497</meta:user-defined>
    <meta:user-defined meta:name="OVERHEIDop.GmbID/DC.identifier">gmb-2024-33497</meta:user-defined>
    <meta:user-defined meta:name="OVERHEIDop.versieInformatie"/>
  </office:meta>
</office:document-meta>
</file>