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woning aan de Veerstraat 31 5694A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ning Veerstraat 31</text:p>
            <text:p text:style-name="common-al">Locatie: Veerstraat 31 5694AA Son en Breugel</text:p>
            <text:p text:style-name="common-al">Ontvangen op: 25-07-2024</text:p>
            <text:p text:style-name="common-al">Zaaknummer: 08482255563</text:p>
            <text:p text:style-name="common-al"/>
            <text:p text:style-name="common-al">Het betreft hier uitsluitend een kennisgeving. De plannen liggen niet ter inzage.</text:p>
            <text:p text:style-name="last-al">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49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55563</meta:user-defined>
    <meta:user-defined meta:name="DCTERMS.abstract">uitbreiden woning Veerstraat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woning aan de Veerstraat 31 5694AA Son en Breugel: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66</meta:user-defined>
    <meta:user-defined meta:name="OVERHEIDop.GmbID/DC.identifier">gmb-2024-334966</meta:user-defined>
    <meta:user-defined meta:name="OVERHEIDop.versieInformatie"/>
  </office:meta>
</office:document-meta>
</file>