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zamelingsactie Hart van Klesteo op 1 september op de Groenmarkt, Varkensmarkt en Waterstraat 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voor een inzamelingsactie voor het organiseren van het evenement Hart van Klesteo op 1 september van 12.00 uur tot 17.00 uur op de Groenmarkt, Varkensmarkt en Waterstraat in Tiel. (verzenddatum: 22 juli 2024)</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22-07-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0 juli 2024<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495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5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5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inzamelingsactie Hart van Klesteo op 1 september op de Groenmarkt, Varkensmarkt en Waterstraat in Tiel, verzenddatum 22-07-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inzamelingsactie Hart van Klesteo op 1 september op de Groenmarkt, Varkensmarkt en Waterstraat in Tiel</meta:user-defined>
    <meta:user-defined meta:name="DCTERMS.W3CDTF/DCTERMS.available">2024-07-31</meta:user-defined>
    <meta:user-defined meta:name="DCTERMS.W3CDTF/OVERHEIDop.jaargang">2024</meta:user-defined>
    <meta:user-defined meta:name="OVERHEIDop.publicationIssue">334959</meta:user-defined>
    <meta:user-defined meta:name="OVERHEIDop.GmbID/DC.identifier">gmb-2024-334959</meta:user-defined>
    <meta:user-defined meta:name="OVERHEIDop.versieInformatie"/>
  </office:meta>
</office:document-meta>
</file>