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begane grondvloer vervangen door schuimbeton,  Meindert Hobbemastraat 26, 2102B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begane grondvloer vervangen door schuimbeton aan Meindert Hobbemastraat 26, 2102B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uli 2024. De gemeente Heemstede neemt daarover tot en met 12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5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Aanvraag op locatie Meindert Hobbemastraat 26, 2102BK Heemstede</meta:user-defined>
    <dc:language>nl</dc:language>
    <meta:user-defined meta:name="OVERHEIDop.locatietype/OVERHEIDop.gebiedsmarkering">Vlak</meta:user-defined>
    <meta:user-defined meta:name="DC.title">Aanvraag omgevingsvergunning voor interne constructieve wijzigingen, begane grondvloer vervangen door schuimbeton,  Meindert Hobbemastraat 26, 2102BK Heemstede</meta:user-defined>
    <meta:user-defined meta:name="DCTERMS.W3CDTF/DCTERMS.available">2024-07-31</meta:user-defined>
    <meta:user-defined meta:name="DCTERMS.W3CDTF/OVERHEIDop.jaargang">2024</meta:user-defined>
    <meta:user-defined meta:name="OVERHEIDop.publicationIssue">334957</meta:user-defined>
    <meta:user-defined meta:name="OVERHEIDop.GmbID/DC.identifier">gmb-2024-334957</meta:user-defined>
    <meta:user-defined meta:name="OVERHEIDop.versieInformatie"/>
  </office:meta>
</office:document-meta>
</file>