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Korte Bisschopstraat 5 7411HJ Deventer, [DVT00E11139] Deventer E 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Korte Bisschopstraat 5 7411HJ Deventer,[DVT00E11139] Deventer E 11139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6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9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9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orte Bisschopstraat 5 7411HJ Deventer, [DVT00E11139] Deventer E 1113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56</meta:user-defined>
    <meta:user-defined meta:name="OVERHEIDop.GmbID/DC.identifier">gmb-2024-334956</meta:user-defined>
    <meta:user-defined meta:name="OVERHEIDop.versieInformatie"/>
  </office:meta>
</office:document-meta>
</file>